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rsid="0056d736" officeooo:paragraph-rsid="006cf36d" style:font-size-asian="11pt" style:font-size-complex="11pt"/>
    </style:style>
    <style:style style:name="P7" style:family="paragraph" style:parent-style-name="Standard">
      <style:paragraph-properties fo:line-height="150%"/>
      <style:text-properties officeooo:paragraph-rsid="007afcfe"/>
    </style:style>
    <style:style style:name="P8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72ab98" officeooo:paragraph-rsid="007af869" style:font-size-asian="11pt" style:font-weight-asian="bold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6d9893" style:font-name-asian="Verdana" style:font-size-asian="11pt" style:font-size-complex="11pt"/>
    </style:style>
    <style:style style:name="P14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5" style:family="paragraph" style:parent-style-name="EXPEDIENTE">
      <style:paragraph-properties fo:line-height="150%"/>
      <style:text-properties style:font-name="Verdana" fo:font-size="11pt" officeooo:paragraph-rsid="007dd549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690c4" style:font-weight-asian="bold"/>
    </style:style>
    <style:style style:name="T4" style:family="text">
      <style:text-properties fo:font-weight="bold" officeooo:rsid="0072ab98" style:font-weight-asian="bold"/>
    </style:style>
    <style:style style:name="T5" style:family="text">
      <style:text-properties fo:font-weight="bold" officeooo:rsid="00739242" style:font-weight-asian="bold"/>
    </style:style>
    <style:style style:name="T6" style:family="text">
      <style:text-properties fo:font-weight="bold" officeooo:rsid="007a4388" style:font-weight-asian="bold"/>
    </style:style>
    <style:style style:name="T7" style:family="text">
      <style:text-properties fo:font-weight="bold" officeooo:rsid="007c7554" style:font-weight-asian="bold"/>
    </style:style>
    <style:style style:name="T8" style:family="text">
      <style:text-properties fo:font-weight="bold" officeooo:rsid="007dd549" style:font-weight-asian="bold"/>
    </style:style>
    <style:style style:name="T9" style:family="text">
      <style:text-properties officeooo:rsid="00301c63"/>
    </style:style>
    <style:style style:name="T10" style:family="text">
      <style:text-properties officeooo:rsid="003d5b48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officeooo:rsid="00301c63" style:font-size-asian="11pt" style:font-size-complex="11pt"/>
    </style:style>
    <style:style style:name="T13" style:family="text">
      <style:text-properties style:font-name="Verdana" fo:font-size="11pt" officeooo:rsid="003d5b48" style:font-size-asian="11pt" style:font-size-complex="11pt"/>
    </style:style>
    <style:style style:name="T14" style:family="text">
      <style:text-properties style:font-name="Verdana" fo:font-size="11pt" officeooo:rsid="00221119" style:font-size-asian="11pt" style:font-size-complex="11pt"/>
    </style:style>
    <style:style style:name="T15" style:family="text">
      <style:text-properties style:font-name="Verdana" fo:font-size="11pt" officeooo:rsid="0033a784" style:font-size-asian="11pt" style:font-size-complex="11pt"/>
    </style:style>
    <style:style style:name="T16" style:family="text">
      <style:text-properties style:font-name="Verdana" fo:font-size="11pt" officeooo:rsid="002a9b79" style:font-size-asian="11pt" style:font-size-complex="11pt"/>
    </style:style>
    <style:style style:name="T17" style:family="text">
      <style:text-properties style:font-name="Verdana" fo:font-size="11pt" officeooo:rsid="0024fcad" style:font-size-asian="11pt" style:font-size-complex="11pt"/>
    </style:style>
    <style:style style:name="T18" style:family="text">
      <style:text-properties style:font-name="Verdana" fo:font-size="11pt" officeooo:rsid="001763b5" style:font-size-asian="11pt" style:font-size-complex="11pt"/>
    </style:style>
    <style:style style:name="T19" style:family="text">
      <style:text-properties style:font-name="Verdana" fo:font-size="11pt" officeooo:rsid="0046ec75" style:font-size-asian="11pt" style:font-size-complex="11pt"/>
    </style:style>
    <style:style style:name="T20" style:family="text">
      <style:text-properties style:font-name="Verdana" fo:font-size="11pt" officeooo:rsid="0056d736" style:font-size-asian="11pt" style:font-size-complex="11pt"/>
    </style:style>
    <style:style style:name="T21" style:family="text">
      <style:text-properties style:font-name="Verdana" fo:font-size="11pt" officeooo:rsid="005a1720" style:font-size-asian="11pt" style:font-size-complex="11pt"/>
    </style:style>
    <style:style style:name="T22" style:family="text">
      <style:text-properties style:font-name="Verdana" fo:font-size="11pt" officeooo:rsid="006cf36d" style:font-size-asian="11pt" style:font-size-complex="11pt"/>
    </style:style>
    <style:style style:name="T23" style:family="text">
      <style:text-properties style:font-name="Verdana" fo:font-size="11pt" officeooo:rsid="00739242" style:font-size-asian="11pt" style:font-size-complex="11pt"/>
    </style:style>
    <style:style style:name="T24" style:family="text">
      <style:text-properties style:font-name="Verdana" fo:font-size="11pt" officeooo:rsid="0075c8b5" style:font-size-asian="11pt" style:font-size-complex="11pt"/>
    </style:style>
    <style:style style:name="T25" style:family="text">
      <style:text-properties style:font-name="Verdana" fo:font-size="11pt" officeooo:rsid="007afcfe" style:font-size-asian="11pt" style:font-size-complex="11pt"/>
    </style:style>
    <style:style style:name="T26" style:family="text">
      <style:text-properties style:font-name="Verdana" fo:font-size="11pt" officeooo:rsid="007c7554" style:font-size-asian="11pt" style:font-size-complex="11pt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400fe3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07c755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officeooo:rsid="0046ec75"/>
    </style:style>
    <style:style style:name="T31" style:family="text">
      <style:text-properties officeooo:rsid="007afcf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TAMEN <text:s/>EXPTE. Nº <text:s/><text:span text:style-name="T30">3</text:span><text:span text:style-name="T31">2090</text:span><text:span text:style-name="T9"> – PE</text:span><text:span text:style-name="T10"> </text:span><text:span text:style-name="T9"><text:s/>– MENSAJE Nº 4</text:span><text:span text:style-name="T31">502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7"><text:span text:style-name="T11">La Comisión de Asuntos Constitucionales y Legislación General ha considerado el proyecto de ley (Expte. Nº </text:span><text:span text:style-name="T19">3</text:span><text:span text:style-name="T25">2090</text:span><text:span text:style-name="T12"> – PE</text:span><text:span text:style-name="T13"> </text:span><text:span text:style-name="T12"><text:s/>– MENSAJE Nº 4</text:span><text:span text:style-name="T25">502</text:span><text:span text:style-name="T11">), </text:span><text:span text:style-name="T27"><text:s/></text:span><text:span text:style-name="T28">por el cual el señor gobernador de la provincia informa que en fecha 12-09-2016, se suscribi</text:span><text:span text:style-name="T29">ó</text:span><text:span text:style-name="T28"> un </text:span><text:span text:style-name="T29">C</text:span><text:span text:style-name="T28">onvenio de </text:span><text:span text:style-name="T29">C</text:span><text:span text:style-name="T28">ooperaci</text:span><text:span text:style-name="T29">ó</text:span><text:span text:style-name="T28">n con el </text:span><text:span text:style-name="T29">M</text:span><text:span text:style-name="T28">inisterio de </text:span><text:span text:style-name="T29">S</text:span><text:span text:style-name="T28">eguridad de la </text:span><text:span text:style-name="T29">N</text:span><text:span text:style-name="T28">aci</text:span><text:span text:style-name="T29">ó</text:span><text:span text:style-name="T28">n</text:span><text:span text:style-name="T11">; y, </text:span><text:span text:style-name="T14">atento</text:span><text:span text:style-name="T11"> </text:span><text:span text:style-name="T15">a</text:span><text:span text:style-name="T11"> </text:span><text:span text:style-name="T24">que cuenta con dict</text:span><text:span text:style-name="T26">á</text:span><text:span text:style-name="T24">men</text:span><text:span text:style-name="T26">es</text:span><text:span text:style-name="T24"> de la</text:span><text:span text:style-name="T26">s</text:span><text:span text:style-name="T24"> </text:span><text:span text:style-name="T26">c</text:span><text:span text:style-name="T24">omisi</text:span><text:span text:style-name="T26">ones</text:span><text:span text:style-name="T24"> de </text:span><text:span text:style-name="T26">Seguridad Pública y de Presupuesto y Hacienda</text:span><text:span text:style-name="T24">; y, por</text:span><text:span text:style-name="T13"> </text:span><text:span text:style-name="T11">las razones </text:span><text:span text:style-name="T16">expuestas </text:span><text:span text:style-name="T15">en sus fundamentos </text:span><text:span text:style-name="T16">y las</text:span><text:span text:style-name="T17"> </text:span><text:span text:style-name="T11">que podrá dar el miembro informante, esta Comisión ha resuelto</text:span><text:span text:style-name="T21"> </text:span><text:span text:style-name="T24">adherir a l</text:span><text:span text:style-name="T26">os</text:span><text:span text:style-name="T24"> mismo</text:span><text:span text:style-name="T26">s</text:span><text:span text:style-name="T24">,</text:span><text:span text:style-name="T22"> </text:span><text:span text:style-name="T18">a</text:span><text:span text:style-name="T11">consej</text:span><text:span text:style-name="T23">a</text:span><text:span text:style-name="T24">ndo </text:span><text:span text:style-name="T11"><text:s/></text:span><text:span text:style-name="T26">su</text:span><text:span text:style-name="T20"> aprobación.</text:span></text:p>
      <text:p text:style-name="P6"><text:s/></text:p>
      <text:p text:style-name="P13"/>
      <text:p text:style-name="P14"><text:span text:style-name="T1">Sala de la Comisión: <text:s text:c="2"/></text:span><text:span text:style-name="T8">17</text:span><text:span text:style-name="T1"> </text:span><text:span text:style-name="T4"><text:s/>de </text:span><text:span text:style-name="T6">N</text:span><text:span text:style-name="T7">oviembre</text:span><text:span text:style-name="T5"> </text:span><text:span text:style-name="T2">de 201</text:span><text:span text:style-name="T3">6.-</text:span></text:p>
      <text:p text:style-name="P15"><text:span text:style-name="T8">FIRMANTES: DI POLLINA, RUBEO, AYALA, HENN, BACARELLA Y BOSCAROL.</text:span></text:p>
      <text:p text:style-name="P11"/>
      <text:p text:style-name="P10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17T12:33:18</dc:date>
    <meta:print-date>2014-12-18T11:11:53</meta:print-date>
    <meta:editing-cycles>73</meta:editing-cycles>
    <meta:editing-duration>PT8H8M5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37" meta:character-count="855" meta:non-whitespace-character-count="708"/>
  </office:meta>
</office:document-meta>
</file>